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50ca4"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0f8fd9" style:font-weight-asian="bold" style:font-weight-complex="bold"/>
    </style:style>
    <style:style style:name="T4" style:family="text">
      <style:text-properties fo:font-weight="bold" officeooo:rsid="0016c73c" style:font-weight-asian="bold" style:font-weight-complex="bold"/>
    </style:style>
    <style:style style:name="T5" style:family="text">
      <style:text-properties style:font-name-complex="Arial"/>
    </style:style>
    <style:style style:name="T6" style:family="text">
      <style:text-properties officeooo:rsid="00115890" style:font-name-complex="Arial"/>
    </style:style>
    <style:style style:name="T7" style:family="text">
      <style:text-properties officeooo:rsid="0016c73c" style:font-name-complex="Arial"/>
    </style:style>
    <style:style style:name="T8" style:family="text">
      <style:text-properties officeooo:rsid="000f8fd9"/>
    </style:style>
    <style:style style:name="T9" style:family="text">
      <style:text-properties fo:language="es" fo:country="AR" style:font-name-complex="Times New Roman"/>
    </style:style>
    <style:style style:name="T10" style:family="text">
      <style:text-properties fo:language="es" fo:country="AR" officeooo:rsid="0017928e" style:font-name-complex="Times New Roman"/>
    </style:style>
    <style:style style:name="T11"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5">, </text:span><text:span text:style-name="T7">12</text:span><text:span text:style-name="T5"> de </text:span><text:span text:style-name="T7">marzo</text:span><text:span text:style-name="T5"> de 20</text:span><text:span text:style-name="T6">20</text:span><text:span text:style-name="T5">.</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8">la</text:span> Comunicación <text:span text:style-name="T3">Nº </text:span><text:span text:style-name="T4">37808 CD</text:span>, cuyo texto a continuación se transcribe:</text:p>
      <text:p text:style-name="P4"/>
      <text:p text:style-name="P4"/>
      <text:p text:style-name="P10"><text:span text:style-name="T9">“La Camara de Diputados de la Provincia de Santa Fe ver</text:span><text:span text:style-name="T10">í</text:span><text:span text:style-name="T9">a con agrado que el Poder Ejecutivo impulsara las medidas necesarias para generar bonificaciones en las tarifas de luz de la Cooperativa de Trabajo Algodonera Santa Fe Limitada, de la ciudad de Reconquista, cabecera del departamento General Obligado, asimismo se haga efectiva la aplicaci</text:span><text:span text:style-name="T10">ó</text:span><text:span text:style-name="T9">n de la ley 13.710, Protecci</text:span><text:span text:style-name="T10">ó</text:span><text:span text:style-name="T9">n y Apoyo a las Empresas Recuperadas por los Trabajadores, reglamentada a fines de 2019.</text:span><text:span text:style-name="T11">”</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3-17T09:20:12.411976372</dc:date>
    <meta:print-date>2020-03-16T08:36:05.124759082</meta:print-date>
    <meta:editing-cycles>52</meta:editing-cycles>
    <meta:editing-duration>PT1H14M42S</meta:editing-duration>
    <meta:generator>LibreOffice/6.2.8.2$Linux_X86_64 LibreOffice_project/20$Build-2</meta:generator>
    <meta:document-statistic meta:table-count="0" meta:image-count="1" meta:object-count="0" meta:page-count="1" meta:paragraph-count="10" meta:word-count="150" meta:character-count="942" meta:non-whitespace-character-count="794"/>
  </office:meta>
</office:document-meta>
</file>